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1d88f1" officeooo:paragraph-rsid="001da6bc"/>
    </style:style>
    <style:style style:name="P2" style:family="paragraph" style:parent-style-name="Standard">
      <style:text-properties fo:font-size="11pt" fo:language="uk" fo:country="UA" officeooo:rsid="001d88f1" officeooo:paragraph-rsid="001d88f1" style:font-size-asian="11pt" style:font-size-complex="11pt"/>
    </style:style>
    <style:style style:name="P3" style:family="paragraph" style:parent-style-name="Standard">
      <style:text-properties fo:font-size="11pt" fo:language="uk" fo:country="UA" officeooo:rsid="001d88f1" officeooo:paragraph-rsid="001da6bc" style:font-size-asian="11pt" style:font-size-complex="11pt"/>
    </style:style>
    <style:style style:name="P4" style:family="paragraph" style:parent-style-name="Standard">
      <style:text-properties fo:language="en" fo:country="US" officeooo:rsid="001dde1d" officeooo:paragraph-rsid="001dde1d"/>
    </style:style>
    <style:style style:name="P5" style:family="paragraph" style:parent-style-name="Preformatted_20_Text">
      <style:text-properties fo:language="en" fo:country="US" officeooo:rsid="001d88f1" officeooo:paragraph-rsid="001da6bc"/>
    </style:style>
    <style:style style:name="P6" style:family="paragraph" style:parent-style-name="Preformatted_20_Text">
      <style:paragraph-properties fo:margin-top="0in" fo:margin-bottom="0.1965in" loext:contextual-spacing="false" fo:text-align="start" style:justify-single-word="false" style:writing-mode="lr-tb"/>
      <style:text-properties fo:language="en" fo:country="US"/>
    </style:style>
    <style:style style:name="T1" style:family="text">
      <style:text-properties officeooo:rsid="001da6bc"/>
    </style:style>
    <style:style style:name="T2" style:family="text">
      <style:text-properties fo:language="ru" fo:country="RU" officeooo:rsid="001da6bc"/>
    </style:style>
    <style:style style:name="T3" style:family="text">
      <style:text-properties fo:language="en" fo:country="US" officeooo:rsid="001da6bc"/>
    </style:style>
    <style:style style:name="T4" style:family="text">
      <style:text-properties fo:language="en" fo:country="US" officeooo:rsid="001dde1d"/>
    </style:style>
    <style:style style:name="T5" style:family="text">
      <style:text-properties officeooo:rsid="001dde1d"/>
    </style:style>
    <style:style style:name="T6" style:family="text">
      <style:text-properties fo:language="uk" fo:country="UA" officeooo:rsid="001dde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аломник </text:p>
      <text:p text:style-name="P2">Паломники</text:p>
      <text:p text:style-name="P2"/>
      <text:p text:style-name="P2">Пам’ятка</text:p>
      <text:p text:style-name="P2">Пам’ятки</text:p>
      <text:p text:style-name="P2"/>
      <text:p text:style-name="P2">Городище</text:p>
      <text:p text:style-name="P2">Городища</text:p>
      <text:p text:style-name="P2"/>
      <text:p text:style-name="P2">Брама</text:p>
      <text:p text:style-name="P2">Брами</text:p>
      <text:p text:style-name="P2"/>
      <text:p text:style-name="P2">Скеля</text:p>
      <text:p text:style-name="P2">Скелі</text:p>
      <text:p text:style-name="P2"/>
      <text:p text:style-name="P2">Печера</text:p>
      <text:p text:style-name="P2">Печери<text:line-break/></text:p>
      <text:p text:style-name="P2">Напис</text:p>
      <text:p text:style-name="P2">Написи</text:p>
      <text:p text:style-name="P2"/>
      <text:p text:style-name="P2">Малюнок</text:p>
      <text:p text:style-name="P2">Малюнки</text:p>
      <text:p text:style-name="P2"/>
      <text:p text:style-name="P2">Хатина</text:p>
      <text:p text:style-name="P2">Хатини</text:p>
      <text:p text:style-name="P2"/>
      <text:p text:style-name="P2">Монастир</text:p>
      <text:p text:style-name="P2">Монастирі</text:p>
      <text:p text:style-name="P2"/>
      <text:p text:style-name="P2">Комора</text:p>
      <text:p text:style-name="P2">Комори</text:p>
      <text:p text:style-name="P2"/>
      <text:p text:style-name="P2">Молитовня</text:p>
      <text:p text:style-name="P2">Молитовні</text:p>
      <text:p text:style-name="P2"/>
      <text:p text:style-name="P2"/>
      <text:p text:style-name="P2">Сходи</text:p>
      <text:p text:style-name="P2"/>
      <text:p text:style-name="P2">Виїмка</text:p>
      <text:p text:style-name="P2">Виїмки</text:p>
      <text:p text:style-name="P2"/>
      <text:p text:style-name="P2">Перила</text:p>
      <text:p text:style-name="P2"/>
      <text:p text:style-name="P2">Село</text:p>
      <text:p text:style-name="P2">Села</text:p>
      <text:p text:style-name="P2"/>
      <text:p text:style-name="P2">Селянин</text:p>
      <text:p text:style-name="P2">Селяни</text:p>
      <text:p text:style-name="P2"/>
      <text:p text:style-name="P2">Віряни-Самітники</text:p>
      <text:p text:style-name="P2"/>
      <text:p text:style-name="P2"/>
      <text:p text:style-name="P1"><text:soft-page-break/>Паломник </text:p>
      <text:p text:style-name="P1">Паломники</text:p>
      <text:p text:style-name="P5"><text:bookmark text:name="tw-target-text"/>Pilgrim</text:p>
      <text:p text:style-name="P6">Pilgrims</text:p>
      <text:p text:style-name="P1"/>
      <text:p text:style-name="P1">Пам’ятка</text:p>
      <text:p text:style-name="P1">Пам’ятки</text:p>
      <text:p text:style-name="P5"><text:bookmark text:name="tw-target-text1"/>Monument</text:p>
      <text:p text:style-name="P5"><text:bookmark text:name="tw-target-text2"/>Monuments</text:p>
      <text:p text:style-name="P1"/>
      <text:p text:style-name="P1"/>
      <text:p text:style-name="P1">Городище</text:p>
      <text:p text:style-name="P1">Городища</text:p>
      <text:p text:style-name="P5"><text:bookmark text:name="tw-target-text3"/>Fortification <text:span text:style-name="T1">(The settlement)</text:span></text:p>
      <text:p text:style-name="P5"><text:bookmark text:name="tw-target-text4"/>Fortifications</text:p>
      <text:p text:style-name="P5"/>
      <text:p text:style-name="P1"/>
      <text:p text:style-name="P1">Брама</text:p>
      <text:p text:style-name="P1">Брами</text:p>
      <text:p text:style-name="P1">Gateway<text:span text:style-name="T1">(</text:span><text:span text:style-name="T3">s</text:span><text:span text:style-name="T1">)</text:span></text:p>
      <text:p text:style-name="P1">Brahms</text:p>
      <text:p text:style-name="P1"/>
      <text:p text:style-name="P1">Скеля</text:p>
      <text:p text:style-name="P1">Скелі</text:p>
      <text:p text:style-name="P1">cliff</text:p>
      <text:p text:style-name="P1">cliff<text:span text:style-name="T3">s</text:span></text:p>
      <text:p text:style-name="P1"/>
      <text:p text:style-name="P1">Печера</text:p>
      <text:p text:style-name="P1">Печери</text:p>
      <text:p text:style-name="P1">Cave</text:p>
      <text:p text:style-name="P1">Caves<text:line-break/></text:p>
      <text:p text:style-name="P1">Напис</text:p>
      <text:p text:style-name="P1">Написи</text:p>
      <text:p text:style-name="P1">Inscription<text:span text:style-name="T3">(s)</text:span></text:p>
      <text:p text:style-name="P1">Writ<text:span text:style-name="T4">ing(s)</text:span></text:p>
      <text:p text:style-name="P1"/>
      <text:p text:style-name="P1">Малюнок</text:p>
      <text:p text:style-name="P1">Малюнки</text:p>
      <text:p text:style-name="P1">depiction <text:span text:style-name="T4">(painting)</text:span></text:p>
      <text:p text:style-name="P1">depiction<text:span text:style-name="T4">s (paintings)</text:span></text:p>
      <text:p text:style-name="P1"/>
      <text:p text:style-name="P1">Хатина</text:p>
      <text:p text:style-name="P1">Хатини</text:p>
      <text:p text:style-name="P1">Hut <text:span text:style-name="T4">(cabin)</text:span></text:p>
      <text:p text:style-name="P1">Huts<text:span text:style-name="T4">(cabins)</text:span></text:p>
      <text:p text:style-name="P1"/>
      <text:p text:style-name="P1"/>
      <text:p text:style-name="P1"/>
      <text:p text:style-name="P1"><text:soft-page-break/>Монастир</text:p>
      <text:p text:style-name="P1">Монастирі</text:p>
      <text:p text:style-name="P1">Monastery</text:p>
      <text:p text:style-name="P1">Monasteries</text:p>
      <text:p text:style-name="P1"/>
      <text:p text:style-name="P1">Комора</text:p>
      <text:p text:style-name="P1">Комори</text:p>
      <text:p text:style-name="P5"><text:bookmark text:name="tw-target-text5"/>Pantry</text:p>
      <text:p text:style-name="P6">barn<text:span text:style-name="T5">s</text:span></text:p>
      <text:p text:style-name="P1"/>
      <text:p text:style-name="P1">Молитовня</text:p>
      <text:p text:style-name="P1">Молитовні</text:p>
      <text:p text:style-name="P1">Chapel<text:span text:style-name="T4">(s)</text:span></text:p>
      <text:p text:style-name="P1">Prayer<text:span text:style-name="T4">(s)</text:span></text:p>
      <text:p text:style-name="P1"/>
      <text:p text:style-name="P1"/>
      <text:p text:style-name="P1">Сходи</text:p>
      <text:p text:style-name="P4">stairs</text:p>
      <text:p text:style-name="P1"/>
      <text:p text:style-name="P1">Виїмка</text:p>
      <text:p text:style-name="P1">Виїмки</text:p>
      <text:p text:style-name="P1">Notch</text:p>
      <text:p text:style-name="P1">Excavations</text:p>
      <text:p text:style-name="P1"/>
      <text:p text:style-name="P1">Перила</text:p>
      <text:p text:style-name="P1">baluster</text:p>
      <text:p text:style-name="P1"/>
      <text:p text:style-name="P1">Село</text:p>
      <text:p text:style-name="P1">Села</text:p>
      <text:p text:style-name="P1">Village</text:p>
      <text:p text:style-name="P1">Villages</text:p>
      <text:p text:style-name="P1"/>
      <text:p text:style-name="P1">Селянин</text:p>
      <text:p text:style-name="P1">Селяни</text:p>
      <text:p text:style-name="P1">villager</text:p>
      <text:p text:style-name="P1">villager<text:span text:style-name="T4">s</text:span></text:p>
      <text:p text:style-name="P1"/>
      <text:p text:style-name="P3">Віряни-Самітники</text:p>
      <text:p text:style-name="P3">Believers-Hermi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4T10:25:40.635000000</meta:creation-date>
    <dc:date>2021-04-24T11:03:56.813000000</dc:date>
    <meta:editing-duration>PT7M35S</meta:editing-duration>
    <meta:editing-cycles>1</meta:editing-cycles>
    <meta:document-statistic meta:table-count="0" meta:image-count="0" meta:object-count="0" meta:page-count="3" meta:paragraph-count="99" meta:word-count="104" meta:character-count="783" meta:non-whitespace-character-count="774"/>
    <meta:generator>LibreOffice/6.2.0.3$Windows_X86_64 LibreOffice_project/98c6a8a1c6c7b144ce3cc729e34964b47ce25d62</meta:generator>
  </office:meta>
</office:document-meta>
</file>